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0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0:83</text:p>
          </table:table-cell>
          <table:covered-table-cell/>
          <table:table-cell office:value-type="float" office:value="1182607.72" table:style-name="ce20">
            <text:p>1182607,7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5103:198</text:p>
          </table:table-cell>
          <table:covered-table-cell/>
          <table:table-cell office:value-type="float" office:value="1650763.32" table:style-name="ce20">
            <text:p>1650763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53002:276</text:p>
          </table:table-cell>
          <table:covered-table-cell/>
          <table:table-cell office:value-type="float" office:value="2012398.83" table:style-name="ce20">
            <text:p>2012398,8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5051:164</text:p>
          </table:table-cell>
          <table:covered-table-cell/>
          <table:table-cell office:value-type="float" office:value="2610591.17" table:style-name="ce22">
            <text:p>2610591,1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6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6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6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6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6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7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7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7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7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7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07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7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7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7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07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7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07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7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7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7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7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7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7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07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7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7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78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7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4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100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3" table:number-rows-spanned="1" table:style-name="ce2">
            <text:p>36:34:0304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3DF5430DD7C36D590BD3877A80BDF5212D35B6777E520B6C663D1006FF138000395F15021A21D3044D55FEF4648C265456C0693B97454357F2180B2E17E91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12T06:53:11Z</meta:creation-date>
    <dc:date>2024-04-12T06:53:12Z</dc:date>
  </office:meta>
</office:document-meta>
</file>